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 fo:break-before="pag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Text_20_body" style:list-style-name="L1">
      <style:paragraph-properties fo:margin-top="0cm" fo:margin-bottom="0cm"/>
    </style:style>
    <style:style style:name="T1" style:family="text">
      <style:text-properties style:text-position="super 58%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ocuments concernés</text:p>
      <text:p text:style-name="P1"/>
      <text:p text:style-name="P1">Depuis le 1<text:span text:style-name="T1">er</text:span> Février 2013, sont soumis à évaluation environnementale systématique :</text:p>
      <text:list xml:id="list36341691" text:style-name="L1">
        <text:list-item>
          <text:p text:style-name="P3">DTADD (Directives territoriales d’aménagement et de développement durable)</text:p>
        </text:list-item>
        <text:list-item>
          <text:p text:style-name="P3">SDRIF (Schéma directeur de la région Ile de France)</text:p>
        </text:list-item>
        <text:list-item>
          <text:p text:style-name="P3">SCOT (Schéma de cohérence territorial) : élaboration, révisions et les déclarations de projet qui porte atteinte aux orientations du PADD (Projet d’aménagement et de développement durable) ou change certaines dispositions du DOO (Documents d’orientations et d’objectifs).</text:p>
        </text:list-item>
        <text:list-item>
          <text:p text:style-name="P3">PLU (Plan local d’urbanisme) intercommunaux ayant des effets de SCOT</text:p>
        </text:list-item>
        <text:list-item>
          <text:p text:style-name="P3">PLU et des Cartes communales comprenant tout ou partie d’un site Natura 2000.</text:p>
        </text:list-item>
      </text:list>
      <text:p text:style-name="P1"/>
      <text:p text:style-name="P1">Le délai d’instruction de la Direction régionale et interdépartementale de l’environnement et de l’énergie est <text:span text:style-name="T2">de 3 mois</text:span>.</text:p>
      <text:p text:style-name="P1"/>
      <text:p text:style-name="P1">Pour les autres documents d’urbanisme, une procédure au cas par cas peut-être mise en œuv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4T16:19:28.87</meta:creation-date>
    <dc:date>2014-01-14T16:19:53.17</dc:date>
    <meta:editing-duration>P0D</meta:editing-duration>
    <meta:editing-cycles>1</meta:editing-cycles>
    <meta:document-statistic meta:table-count="0" meta:image-count="0" meta:object-count="0" meta:page-count="1" meta:paragraph-count="9" meta:word-count="128" meta:character-count="862" meta:non-whitespace-character-count="748"/>
    <meta:generator>LibreOffice/3.5$Windows_x86 LibreOffice_project/3215f89-f603614-ab984f2-7348103-1225a5b</meta:generator>
  </office:meta>
</office:document-meta>
</file>